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Бакарна електрода (жица) за тврди лем бакарних цеви</text:p>
          </table:table-cell>
          <table:table-cell table:style-name="ce8"/>
          <table:table-cell table:style-name="ce10" office:value-type="string">
            <text:p>кг</text:p>
          </table:table-cell>
          <table:table-cell table:style-name="ce4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Базна лемилица ZD-99,220V,48W,100-450<text:span text:style-name="T1">ºC</text:span>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Тинол паста за лемљење 100гр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Тинол жица 0.5мм,100гр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Врх лемилице ZD-99 (комплет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Моталица метална 3x2.5 <text:s text:c="2"/>40м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Изолир трак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Пробна лампа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7" office:value-type="string">
            <text:p>Литијумска маст за дуготрајно подмазивање лежајева електромотора макс.темп. до 140<text:span text:style-name="T1">ºC (паковања од 20 кг)</text:span>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03/28/2023</text:date>, <text:time>11:3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8T11:30:23.84</dc:date>
    <meta:generator>OpenOffice/4.1.11$Win32 OpenOffice.org_project/4111m1$Build-9808</meta:generator>
    <meta:editing-duration>PT21H40M49S</meta:editing-duration>
    <meta:editing-cycles>126</meta:editing-cycles>
    <meta:document-statistic meta:table-count="3" meta:cell-count="42" meta:object-count="0"/>
  </office:meta>
</office:document-meta>
</file>